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D6B00000B2256DB98CD6B8969C5.png" manifest:media-type="image/png"/>
  <manifest:file-entry manifest:full-path="Pictures/1000000000000F4700000AA86C60DD1145699ECF.png" manifest:media-type="image/png"/>
  <manifest:file-entry manifest:full-path="Pictures/100002010000078000000438A4E20F6815906784.png" manifest:media-type="image/png"/>
  <manifest:file-entry manifest:full-path="Pictures/100002010000013B000000FAB4500CFA65044CCF.png" manifest:media-type="image/png"/>
  <manifest:file-entry manifest:full-path="Pictures/100002010000078000000172C0573E763D54C579.png" manifest:media-type="image/png"/>
  <manifest:file-entry manifest:full-path="Pictures/10000201000003500000014B6CCBE5BEE947635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91921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01cm" svg:y="6.561cm" presentation:class="title" presentation:user-transformed="true">
          <draw:text-box>
            <text:p>Sagittarius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Inspiration</text:p>
          </draw:text-box>
        </draw:frame>
        <draw:frame draw:style-name="gr2" draw:text-style-name="P3" draw:layer="layout" svg:width="22.436cm" svg:height="8.757cm" svg:x="2.782cm" svg:y="2.843cm">
          <draw:image xlink:href="Pictures/10000201000003500000014B6CCBE5BEE947635B.png" xlink:type="simple" xlink:show="embed" xlink:actuate="onLoad" draw:mime-type="image/png">
            <text:p/>
          </draw:image>
        </draw:frame>
        <draw:frame draw:style-name="gr2" draw:text-style-name="P3" draw:layer="layout" svg:width="8.333cm" svg:height="6.614cm" svg:x="9.834cm" svg:y="9cm">
          <draw:image xlink:href="Pictures/100002010000013B000000FAB4500CFA65044CC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2" draw:text-style-name="P3" draw:layer="layout" svg:width="27.999cm" svg:height="15.749cm" svg:x="0.001cm" svg:y="0.001cm">
          <draw:image xlink:href="Pictures/100002010000078000000438A4E20F6815906784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-6.099cm" svg:y="0.629cm" presentation:class="title" presentation:user-transformed="true">
          <draw:text-box>
            <text:p>Démo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3.334cm" svg:height="16.276cm" svg:x="2.333cm" svg:y="-0.263cm">
          <draw:image xlink:href="Pictures/1000000000000F4700000AA86C60DD1145699EC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19.854cm" svg:height="16.473cm" svg:x="4.073cm" svg:y="-0.361cm">
          <draw:image xlink:href="Pictures/1000000000000D6B00000B2256DB98CD6B8969C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Vision</text:p>
          </draw:text-box>
        </draw:frame>
        <draw:frame draw:style-name="gr3" draw:text-style-name="P5" draw:layer="layout" svg:width="27.999cm" svg:height="5.395cm" svg:x="0.001cm" svg:y="5.178cm">
          <draw:image xlink:href="Pictures/100002010000078000000172C0573E763D54C5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ource Han Sans SC" svg:font-family="'Source Han Sans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29T10:44:37.810489958</meta:creation-date>
    <dc:date>2021-06-01T10:02:02.514537217</dc:date>
    <meta:editing-duration>PT35M21S</meta:editing-duration>
    <meta:editing-cycles>4</meta:editing-cycles>
    <meta:generator>LibreOffice/7.1.3.2$Linux_X86_64 LibreOffice_project/10$Build-2</meta:generator>
    <meta:document-statistic meta:object-count="43"/>
  </office:meta>
</office:document-meta>
</file>